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Heading_20_3">
      <style:paragraph-properties fo:margin-left="0cm" fo:margin-right="0cm" fo:text-indent="0cm" style:auto-text-indent="false"/>
    </style:style>
    <style:style style:name="P3" style:family="paragraph" style:parent-style-name="Heading_20_4">
      <style:paragraph-properties fo:margin-left="0cm" fo:margin-right="0cm" fo:text-indent="0cm" style:auto-text-indent="false"/>
    </style:style>
    <style:style style:name="P4" style:family="paragraph" style:parent-style-name="Text_20_body" style:list-style-name="L1">
      <style:paragraph-properties fo:margin-left="0cm" fo:margin-right="0cm" fo:text-indent="0cm" style:auto-text-indent="false"/>
    </style:style>
    <style:style style:name="P5" style:family="paragraph" style:parent-style-name="Text_20_body" style:list-style-name="L2">
      <style:paragraph-properties fo:margin-left="0cm" fo:margin-right="0cm" fo:text-indent="0cm" style:auto-text-indent="false"/>
    </style:style>
    <style:style style:name="P6" style:family="paragraph" style:parent-style-name="Text_20_body" style:list-style-name="L3">
      <style:paragraph-properties fo:margin-left="0cm" fo:margin-right="0cm" fo:text-indent="0cm" style:auto-text-indent="false"/>
    </style:style>
    <style:style style:name="P7" style:family="paragraph" style:parent-style-name="Text_20_body" style:list-style-name="L4">
      <style:paragraph-properties fo:margin-left="0cm" fo:margin-right="0cm" fo:text-indent="0cm" style:auto-text-indent="false"/>
    </style:style>
    <style:style style:name="P8" style:family="paragraph" style:parent-style-name="Text_20_body" style:list-style-name="L5">
      <style:paragraph-properties fo:margin-left="0cm" fo:margin-right="0cm" fo:text-indent="0cm" style:auto-text-indent="false"/>
    </style:style>
    <style:style style:name="P9" style:family="paragraph" style:parent-style-name="Text_20_body" style:list-style-name="L6">
      <style:paragraph-properties fo:margin-left="0cm" fo:margin-right="0cm" fo:text-indent="0cm" style:auto-text-indent="false"/>
    </style:style>
    <style:style style:name="P10" style:family="paragraph" style:parent-style-name="Text_20_body" style:list-style-name="L7">
      <style:paragraph-properties fo:margin-left="0cm" fo:margin-right="0cm" fo:text-indent="0cm" style:auto-text-indent="false"/>
    </style:style>
    <style:style style:name="P11" style:family="paragraph" style:parent-style-name="Text_20_body" style:list-style-name="L8">
      <style:paragraph-properties fo:margin-left="0cm" fo:margin-right="0cm" fo:text-indent="0cm" style:auto-text-indent="false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fo:font-style="italic" style:font-style-asian="italic" style:font-style-complex="italic"/>
    </style:style>
    <style:style style:name="P13" style:family="paragraph" style:parent-style-name="Text_20_body">
      <style:paragraph-properties fo:margin-left="0cm" fo:margin-right="0cm" fo:text-indent="0cm" style:auto-text-indent="false"/>
    </style:style>
    <style:style style:name="P14" style:family="paragraph" style:parent-style-name="Text_20_body" style:list-style-name="L9"/>
    <style:style style:name="P15" style:family="paragraph" style:parent-style-name="Text_20_body" style:list-style-name="L10"/>
    <style:style style:name="P16" style:family="paragraph" style:parent-style-name="Text_20_body" style:list-style-name="L11"/>
    <style:style style:name="P17" style:family="paragraph" style:parent-style-name="Text_20_body" style:list-style-name="L12"/>
    <style:style style:name="T1" style:family="text">
      <style:text-properties officeooo:rsid="001772fc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section text:style-name="Sect1" text:name="app">
        <text:p text:style-name="P1"/>
        <text:section text:style-name="Sect1" text:name="GgHqr1APakVZ5DEQrvFW1-content-0">
          <text:h text:style-name="P2" text:outline-level="3">🧼 <text:span text:style-name="Strong_20_Emphasis">Innenraumteile, die ein Detailer reinigt</text:span></text:h>
          <text:h text:style-name="P3" text:outline-level="4">🪑 <text:span text:style-name="Strong_20_Emphasis">Sitze &amp; Sitzbereiche</text:span></text:h>
          <text:list text:style-name="L1">
            <text:list-item>
              <text:p text:style-name="P4">Sitzflächen (Stoff, Leder, Alcantara, Kunstleder)</text:p>
            </text:list-item>
            <text:list-item>
              <text:p text:style-name="P4">Sitznähte und -falten</text:p>
            </text:list-item>
            <text:list-item>
              <text:p text:style-name="P4">Sitzschienen und -gestelle</text:p>
            </text:list-item>
            <text:list-item>
              <text:p text:style-name="P4">Sitzrückseiten (auch bei Transportern oder SUVs)</text:p>
            </text:list-item>
            <text:list-item>
              <text:p text:style-name="P4">Kopfstützen</text:p>
            </text:list-item>
            <text:list-item>
              <text:p text:style-name="P4">Armlehnen (zentral und seitlich)</text:p>
            </text:list-item>
          </text:list>
          <text:h text:style-name="P3" text:outline-level="4">🚪 <text:span text:style-name="Strong_20_Emphasis">Türen &amp; Türbereiche</text:span></text:h>
          <text:list text:style-name="L2">
            <text:list-item>
              <text:p text:style-name="P5">Türverkleidungen (inkl. Stoff, Leder, Kunststoff)</text:p>
            </text:list-item>
            <text:list-item>
              <text:p text:style-name="P5">Türtaschen / Ablagefächer</text:p>
            </text:list-item>
            <text:list-item>
              <text:p text:style-name="P5">Türgriffe (innen)</text:p>
            </text:list-item>
            <text:list-item>
              <text:p text:style-name="P5">Fensterheber &amp; Schalter</text:p>
            </text:list-item>
            <text:list-item>
              <text:p text:style-name="P5">Türfalze &amp; Dichtungen</text:p>
            </text:list-item>
            <text:list-item>
              <text:p text:style-name="P5">Einstiegsleisten</text:p>
            </text:list-item>
          </text:list>
          <text:h text:style-name="P3" text:outline-level="4">🧭 <text:span text:style-name="Strong_20_Emphasis">Cockpit &amp; Mittelkonsole</text:span></text:h>
          <text:list text:style-name="L3">
            <text:list-item>
              <text:p text:style-name="P6">Armaturenbrett (inkl. Lüftungsschlitze)</text:p>
            </text:list-item>
            <text:list-item>
              <text:p text:style-name="P6">Tachoabdeckung / Kombiinstrument</text:p>
            </text:list-item>
            <text:list-item>
              <text:p text:style-name="P6">Lenkrad (inkl. Nähte und Schalter)</text:p>
            </text:list-item>
            <text:list-item>
              <text:p text:style-name="P6">Schaltknauf &amp; Schaltsack</text:p>
            </text:list-item>
            <text:list-item>
              <text:p text:style-name="P6">Handbremse / elektrische Parkbremse</text:p>
            </text:list-item>
            <text:list-item>
              <text:p text:style-name="P6">Getränkehalter</text:p>
            </text:list-item>
            <text:list-item>
              <text:p text:style-name="P6">Ablagefächer</text:p>
            </text:list-item>
            <text:list-item>
              <text:p text:style-name="P6">Infotainment-Bildschirm (mit speziellem Tuch)</text:p>
            </text:list-item>
            <text:list-item>
              <text:p text:style-name="P6">Bedienelemente &amp; Drehregler</text:p>
            </text:list-item>
            <text:list-item>
              <text:p text:style-name="P6">USB-/12V-Anschlüsse</text:p>
            </text:list-item>
          </text:list>
          <text:h text:style-name="P3" text:outline-level="4">📦 <text:span text:style-name="Strong_20_Emphasis">Staufächer &amp; Verstecke</text:span></text:h>
          <text:list text:style-name="L4">
            <text:list-item>
              <text:p text:style-name="P7">Handschuhfach innen <text:span text:style-name="Emphasis">(nur wenn komplett leer, aus Respekt vor der Privatsphäre</text:span><text:span text:style-name="Emphasis"><text:span text:style-name="T1">)</text:span></text:span> </text:p>
            </text:list-item>
            <text:list-item>
              <text:p text:style-name="P7">Mittelarmlehnenfach</text:p>
            </text:list-item>
            <text:list-item>
              <text:p text:style-name="P7">Sonnenbrillenfach</text:p>
            </text:list-item>
            <text:list-item>
              <text:p text:style-name="P7"><text:soft-page-break/>Geheimfächer (z. B. unter Sitzen oder im Kofferraum)</text:p>
            </text:list-item>
          </text:list>
          <text:h text:style-name="P3" text:outline-level="4">🧽 <text:span text:style-name="Strong_20_Emphasis">Innenverkleidungen &amp; Dach</text:span></text:h>
          <text:list text:style-name="L5">
            <text:list-item>
              <text:p text:style-name="P8">A-, B-, C-Säulenverkleidungen</text:p>
            </text:list-item>
            <text:list-item>
              <text:p text:style-name="P8">Dachhimmel (vorsichtig, je nach Material)</text:p>
            </text:list-item>
            <text:list-item>
              <text:p text:style-name="P8">Sonnenblenden (inkl. Spiegel)</text:p>
            </text:list-item>
            <text:list-item>
              <text:p text:style-name="P8">Innenbeleuchtungseinheiten</text:p>
            </text:list-item>
          </text:list>
          <text:h text:style-name="P3" text:outline-level="4">🧹 <text:span text:style-name="Strong_20_Emphasis">Boden &amp; Teppiche</text:span></text:h>
          <text:list text:style-name="L6">
            <text:list-item>
              <text:p text:style-name="P9">Fußmatten (Gummi oder Textil)</text:p>
            </text:list-item>
            <text:list-item>
              <text:p text:style-name="P9">Teppichboden (inkl. unter Sitzen)</text:p>
            </text:list-item>
            <text:list-item>
              <text:p text:style-name="P9">Pedale (Bremse, Gas, Kupplung)</text:p>
            </text:list-item>
            <text:list-item>
              <text:p text:style-name="P9">Fahrerfußstütze</text:p>
            </text:list-item>
            <text:list-item>
              <text:p text:style-name="P9">Teppichränder &amp; Übergänge</text:p>
            </text:list-item>
          </text:list>
          <text:h text:style-name="P3" text:outline-level="4">🧴 <text:span text:style-name="Strong_20_Emphasis">Kofferraum</text:span></text:h>
          <text:list text:style-name="L7">
            <text:list-item>
              <text:p text:style-name="P10">Kofferraumboden &amp; Seitenverkleidungen</text:p>
            </text:list-item>
            <text:list-item>
              <text:p text:style-name="P10">Reserveradmulde (falls zugänglich)</text:p>
            </text:list-item>
            <text:list-item>
              <text:p text:style-name="P10">Kofferraumdeckel innen</text:p>
            </text:list-item>
            <text:list-item>
              <text:p text:style-name="P10">Kofferraumdichtungen</text:p>
            </text:list-item>
            <text:list-item>
              <text:p text:style-name="P10">Gepäcknetz / Haken / Ablagen</text:p>
            </text:list-item>
          </text:list>
          <text:h text:style-name="P3" text:outline-level="4">🧼 <text:span text:style-name="Strong_20_Emphasis">Fein- &amp; Detailarbeiten</text:span></text:h>
          <text:list text:style-name="L8">
            <text:list-item>
              <text:p text:style-name="P11">Lüftungsschlitze (mit Pinsel oder Druckluft)</text:p>
            </text:list-item>
            <text:list-item>
              <text:p text:style-name="P11">Gurte &amp; Gurtführungen</text:p>
            </text:list-item>
            <text:list-item>
              <text:p text:style-name="P11">Isofix-Abdeckungen</text:p>
            </text:list-item>
            <text:list-item>
              <text:p text:style-name="P11">Spiegelgehäuse innen</text:p>
            </text:list-item>
            <text:list-item>
              <text:p text:style-name="P11">Lautsprecherabdeckungen</text:p>
            </text:list-item>
            <text:list-item>
              <text:p text:style-name="P11">Klavierlackflächen (mit speziellem Tuch)</text:p>
            </text:list-item>
            <text:list-item>
              <text:p text:style-name="P11">Displayrahmen &amp; Touchflächen</text:p>
            </text:list-item>
            <text:list-item>
              <text:p text:style-name="P11">Innenkamera / Sensoren (z. B. bei modernen Fahrzeugen)</text:p>
            </text:list-item>
          </text:list>
          <text:p text:style-name="P12">Hinweis: Sitze werden nicht ausgebaut. Alle Reinigungsarbeiten erfolgen im eingebauten Zustand und ohne Demontage von Fahrzeugteilen. Das Handschuhfach wird nur gereinigt, wenn es vollständig leer ist – aus Respekt vor der Privatsphäre </text:p>
        </text:section>
        <text:section text:style-name="Sect1" text:name="inAppFeedbackOcv">
          <text:p text:style-name="P13"/>
        </text:section>
        <text:section text:style-name="Sect1" text:name="popoverPortal">
          <text:p text:style-name="P13"/>
        </text:section>
      </text:section>
      <text:h text:style-name="Heading_20_2" text:outline-level="2"><text:soft-page-break/>🚗 Außenaufbereitung – Leistungen im Detail</text:h>
      <text:h text:style-name="Heading_20_3" text:outline-level="3">🧼 <text:span text:style-name="Strong_20_Emphasis">1. Gründliche Außenreinigung</text:span></text:h>
      <text:list text:style-name="L9">
        <text:list-item>
          <text:p text:style-name="P14"><text:span text:style-name="Strong_20_Emphasis">Vorwäsche per Hand</text:span> mit Insektenentferner, Teer- und Flugrostlöser</text:p>
        </text:list-item>
        <text:list-item>
          <text:p text:style-name="P14"><text:span text:style-name="Strong_20_Emphasis">Zwei-Eimer-Handwäsche</text:span> mit pH-neutralem Shampoo und Mikrofaserhandschuhen <text:span text:style-name="Emphasis">(keine maschinelle Bürstenwäsche)</text:span></text:p>
        </text:list-item>
        <text:list-item>
          <text:p text:style-name="P14"><text:span text:style-name="Strong_20_Emphasis">Felgenreinigung</text:span> mit säurefreien Spezialmitteln und Detailbürsten</text:p>
        </text:list-item>
        <text:list-item>
          <text:p text:style-name="P14"><text:span text:style-name="Strong_20_Emphasis">Radkästen &amp; Reifenflanken</text:span> mit spezieller Bürste</text:p>
        </text:list-item>
        <text:list-item>
          <text:p text:style-name="P14"><text:span text:style-name="Strong_20_Emphasis">Trocknung</text:span> mit Luft und hochwertigen Mikrofasertüchern <text:span text:style-name="Emphasis">(keine maschinelle Trocknung)</text:span></text:p>
        </text:list-item>
      </text:list>
      <text:h text:style-name="Heading_20_3" text:outline-level="3">✨ <text:span text:style-name="Strong_20_Emphasis">2. Lackaufbereitung</text:span></text:h>
      <text:list text:style-name="L10">
        <text:list-item>
          <text:p text:style-name="P15"><text:span text:style-name="Strong_20_Emphasis">Lackkontrolle</text:span> mit Lichtquellen zur Erkennung von Kratzern, Swirls und Hologrammen</text:p>
        </text:list-item>
        <text:list-item>
          <text:p text:style-name="P15"><text:span text:style-name="Strong_20_Emphasis">Maschinelle Politur</text:span> in mehreren Stufen – je nach Lackzustand</text:p>
        </text:list-item>
        <text:list-item>
          <text:p text:style-name="P15"><text:span text:style-name="Strong_20_Emphasis">Versiegelung oder Keramikbeschichtung</text:span> für langanhaltenden Schutz und Glanz</text:p>
        </text:list-item>
        <text:list-item>
          <text:p text:style-name="P15"><text:span text:style-name="Strong_20_Emphasis">Kunststoff- und Gummipflege</text:span> außen (z. B. Stoßfänger, Türdichtungen)</text:p>
        </text:list-item>
      </text:list>
      <text:h text:style-name="Heading_20_3" text:outline-level="3">🪟 <text:span text:style-name="Strong_20_Emphasis">3. Glas- &amp; Detailpflege</text:span></text:h>
      <text:list text:style-name="L11">
        <text:list-item>
          <text:p text:style-name="P16"><text:span text:style-name="Strong_20_Emphasis">Scheibenreinigung</text:span> außen (inkl. Spiegel und Scheinwerfer)</text:p>
        </text:list-item>
        <text:list-item>
          <text:p text:style-name="P16"><text:span text:style-name="Strong_20_Emphasis">Scheibenversiegelung</text:span> auf Wunsch für bessere Sicht bei Regen</text:p>
        </text:list-item>
        <text:list-item>
          <text:p text:style-name="P16"><text:span text:style-name="Strong_20_Emphasis">Embleme, Zierleisten &amp; Grill</text:span> mit Detailpinsel und Spezialreiniger</text:p>
        </text:list-item>
        <text:list-item>
          <text:p text:style-name="P16"><text:span text:style-name="Strong_20_Emphasis">Tankdeckelbereich &amp; Türfalze</text:span> sorgfältig gereinigt</text:p>
        </text:list-item>
      </text:list>
      <text:h text:style-name="Heading_20_3" text:outline-level="3">🧽 <text:span text:style-name="Strong_20_Emphasis">4. Optional: Motorraumreinigung</text:span></text:h>
      <text:list text:style-name="L12">
        <text:list-item>
          <text:p text:style-name="P17"><text:span text:style-name="Strong_20_Emphasis">Schonende Reinigung</text:span> mit Dampf oder Spezialreiniger <text:span text:style-name="Emphasis">(nur auf Kundenwunsch und bei freigegebenem Motorraum)</text:span></text:p>
        </text:list-item>
      </text:list>
      <text:h text:style-name="Heading_20_3" text:outline-level="3">📌 Fußnote für Angebots-PDF</text:h>
      <text:p text:style-name="Quotations"><text:span text:style-name="Emphasis">Hinweis: Es werden keine Fahrzeugteile demontiert. Alle Arbeiten erfolgen im eingebauten Zustand und ohne Ausbau von Sitzen, Leisten oder Verkleidungen. Die Reinigung erfolgt schonend, materialgerecht und mobil direkt bei Ihnen vor Ort.</text:span></text:p>
      <text:p text:style-name="Standard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02T18:10:52.927840400</meta:creation-date>
    <dc:date>2025-11-02T18:37:21.989133100</dc:date>
    <meta:editing-duration>PT4M47S</meta:editing-duration>
    <meta:editing-cycles>1</meta:editing-cycles>
    <meta:document-statistic meta:table-count="0" meta:image-count="0" meta:object-count="0" meta:page-count="3" meta:paragraph-count="80" meta:word-count="455" meta:character-count="3340" meta:non-whitespace-character-count="3020"/>
    <meta:generator>LibreOffice/25.2.6.2$Windows_X86_64 LibreOffice_project/729c5bfe710f5eb71ed3bbde9e06a6065e9c6c5d</meta:generator>
  </office:meta>
</office:document-meta>
</file>